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udíř<text:line-break/>Zastupitelstvo obce Chudíř</text:p>
      <text:h text:style-name="Nadpis1" text:outline-level="1">Obecně závazná vyhláška obce Chudíř<text:line-break/>o místním poplatku za obecní systém odpadového hospodářství</text:h>
      <text:p text:style-name="UvodniVeta">Zastupitelstvo obce Chudíř se na svém zasedání<text:s/>dne<text:s/>19.září<text:s/>2024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udíř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<text:s/>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sobě, která v daném roce dosáhla věku 80 let a osobě, která v daném roce nedosáhla věku 4 let se poskytuje úleva ve výši 400,- Kč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becně závazná vyhláška obce Chudíř č. 1/2021, o místním poplatku za obecní systém odpadového hospodářství, ze dne 11. listopadu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chal Vitmajer v. r.<text:line-break/><text:s/>starosta</text:p>
          </table:table-cell>
          <table:table-cell table:style-name="TableCell37">
            <text:p text:style-name="PodpisovePole">Zuzana Slu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l Vitmajer</meta:initial-creator>
    <dc:creator>Michal Vitmajer</dc:creator>
    <meta:creation-date>2024-10-07T08:52:00Z</meta:creation-date>
    <dc:date>2024-11-06T08:58:00Z</dc:date>
    <meta:template xlink:href="Normal" xlink:type="simple"/>
    <meta:editing-cycles>5</meta:editing-cycles>
    <meta:editing-duration>PT9540S</meta:editing-duration>
    <meta:document-statistic meta:page-count="3" meta:paragraph-count="8" meta:word-count="606" meta:character-count="4179" meta:row-count="29" meta:non-whitespace-character-count="3581"/>
  </office:meta>
</office:document-meta>
</file>